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text-properties fo:font-size="12pt" style:font-size-asian="12pt" style:font-size-complex="12pt"/>
    </style:style>
    <style:style style:name="P2" style:family="paragraph" style:parent-style-name="Standard">
      <style:paragraph-properties fo:margin-left="0.5in" fo:margin-right="0in" fo:margin-top="0in" fo:margin-bottom="0in" fo:text-indent="0in" style:auto-text-indent="false"/>
    </style:style>
    <style:style style:name="P3" style:family="paragraph" style:parent-style-name="Standard">
      <style:paragraph-properties fo:margin-left="0.5in" fo:margin-right="0in" fo:margin-top="0in" fo:margin-bottom="0in" fo:text-indent="0in" style:auto-text-indent="false"/>
      <style:text-properties fo:font-size="12pt" style:font-size-asian="12pt" style:font-size-complex="12pt"/>
    </style:style>
    <style:style style:name="P4" style:family="paragraph" style:parent-style-name="Standard">
      <style:paragraph-properties fo:margin-left="0.5in" fo:margin-right="0in" fo:margin-top="0in" fo:margin-bottom="0in"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master-page-name="Standard">
      <style:paragraph-properties fo:margin-top="0in" fo:margin-bottom="0in" style:page-number="auto"/>
      <style:text-properties fo:font-size="14pt" fo:font-weight="bold" style:font-size-asian="14pt" style:font-weight-asian="bold" style:font-size-complex="14pt"/>
    </style:style>
    <style:style style:name="P6" style:family="paragraph" style:parent-style-name="Standard">
      <style:paragraph-properties fo:margin-left="0.5in" fo:margin-right="0in" fo:margin-top="0in" fo:margin-bottom="0in" fo:text-indent="0in" style:auto-text-indent="false"/>
      <style:text-properties fo:font-size="12pt" style:font-size-asian="12pt" style:font-size-complex="12pt"/>
    </style:style>
    <style:style style:name="P7" style:family="paragraph" style:parent-style-name="Standard">
      <style:paragraph-properties fo:margin-left="1in" fo:margin-right="0in" fo:margin-top="0in" fo:margin-bottom="0in" fo:text-indent="0in" style:auto-text-indent="false"/>
      <style:text-properties fo:font-size="12pt" style:font-size-asian="12pt" style:font-size-complex="12pt"/>
    </style:style>
    <style:style style:name="P8" style:family="paragraph" style:parent-style-name="List_20_Paragraph" style:list-style-name="WW8Num1">
      <style:paragraph-properties fo:margin-top="0in" fo:margin-bottom="0in"/>
      <style:text-properties fo:font-size="12pt" style:font-size-asian="12pt" style:font-size-complex="12pt"/>
    </style:style>
    <style:style style:name="P9" style:family="paragraph" style:parent-style-name="List_20_Paragraph" style:list-style-name="WW8Num2">
      <style:paragraph-properties fo:margin-top="0in" fo:margin-bottom="0in"/>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RE MOUNTAIN ARTS COUNCIL</text:p>
      <text:p text:style-name="P1"><text:tab/>Draft Minutes of June 27, 2017</text:p>
      <text:p text:style-name="P1"/>
      <text:p text:style-name="P3">Present: Bruce Roberts, Ron Field, Betty Hutchison, Brad Nelson, Brad Nixon Klein, Martha Sturgeon, Margaret Sundstrom </text:p>
      <text:p text:style-name="P3">Absent: Louise Fischer, Jessica Scogins, Fred Schwindt</text:p>
      <text:p text:style-name="P3"/>
      <text:p text:style-name="P2"><text:span text:style-name="T2">Approval of Minutes</text:span><text:span text:style-name="T1">: Brad made a motion to approve the minutes of May 30, 2017. Betty seconded, motion passed.</text:span></text:p>
      <text:p text:style-name="P3"/>
      <text:p text:style-name="P2"><text:span text:style-name="T2">Standing Items</text:span><text:span text:style-name="T1">: 2018 projected budget introduced and explained by Bruce. </text:span></text:p>
      <text:p text:style-name="P3">*Discussion: Questions about marketing budget – line amounts too much.*</text:p>
      <text:p text:style-name="P3"><text:s/>Betty made a motion to approve the 2018 project budget, Brad NK seconded, motion passed.</text:p>
      <text:p text:style-name="P2"><text:span text:style-name="T2">Treasurer</text:span><text:span text:style-name="T1">: Fred was not present</text:span></text:p>
      <text:p text:style-name="P2"><text:span text:style-name="T2">Membership Committee</text:span><text:span text:style-name="T1">: <text:s/>At the time of this meeting there was no link to the website so people can become members…..can we make it easier to become a member online? Thank you to Betty, Margaret and Louise for sending out necessary mailings to members/nonmembers. *Discussion: Getting new snazzy, eye-catching postcards was talked about in order to catch the eyes of potential new members.*</text:span></text:p>
      <text:p text:style-name="P2"><text:span text:style-name="T2">Gallery Report</text:span><text:span text:style-name="T3">: </text:span><text:span text:style-name="T1">Margaret reported that</text:span><text:span text:style-name="T3"> </text:span><text:span text:style-name="T1">contracts were mailed to artists. Reader board is advertising Karen Price. <text:s/>Working w/Carrie from the Journal to advertise the monthly artists. <text:s/>Art Trails was not a good contact because they only come to Onalaska. Centralia/Chehalis too far from Morton. Ten contact places in Cent/Cheh – only one here?</text:span></text:p>
      <text:p text:style-name="P2"><text:span text:style-name="T2">OnStage</text:span><text:span text:style-name="T1">: Camp started Monday, June 26 – good staffing - thanks to Vanessa for being so good at laying out agenda.</text:span></text:p>
      <text:p text:style-name="P2"><text:span text:style-name="T2">Movie Report</text:span><text:span text:style-name="T1">: Wonder Woman did well! Captain Underpants coming up!!! Cars coming up!!!</text:span></text:p>
      <text:p text:style-name="P2"><text:span text:style-name="T2">Facilities Report</text:span><text:span text:style-name="T1">: Group painting of buildings not scheduled, but the okay was given to anyone who wanted to paint by themselves. Q: Do we want to bleach/repaint or pressure wash the bricks on the Roxy? There is an unsightly hole in the ceiling of the outside entrance of the Roxy that needs to be fixed. It is an eyesore and not very good advertising for the theatre.</text:span></text:p>
      <text:p text:style-name="P2"><text:span text:style-name="T2">Events</text:span><text:span text:style-name="T3">: </text:span><text:span text:style-name="T1">Gospel Choir – 40-50 people attended the excellent performance. This event should have been better attended because of the Gospel Choir’s quality performance. </text:span></text:p>
      <text:p text:style-name="P3">Upcoming Events: Traveling Troupe performs: July 3. </text:p>
      <text:p text:style-name="P3">OnStage Children’s show: July 14 &amp; 15. </text:p>
      <text:p text:style-name="P3">Movies: October 14 – 2PM -$5 – “Road to Bali,” “Santé Fe Trail” </text:p>
      <text:p text:style-name="P4"/>
      <text:p text:style-name="P2"><text:span text:style-name="T2">New Business</text:span><text:span text:style-name="T1">:</text:span></text:p>
      <text:list xml:id="list41262574" text:style-name="WW8Num1">
        <text:list-item>
          <text:p text:style-name="P8">Board discussed expanding Christy’s hours. She will be in the office from 1-4 Mon/Tues. A job description should be written for these hours. One job suggested for Christy is to make an organizational calendar. Betty made a motion to approve Christy’s new hours and assignment, Margaret seconded and the motion passed.</text:p>
        </text:list-item>
        <text:list-item>
          <text:p text:style-name="P8">Discussion of having a fundraiser to help with costs of the summer program. Ideas included a Murder Mystery or dinner that follows the theme of the play.</text:p>
        </text:list-item>
      </text:list>
      <text:p text:style-name="P7">Performance of John Mullenix’s play was suggested as an idea for summer program - Board members were encouraged to get a copy and read through it.</text:p>
      <text:list xml:id="list41246609" text:style-name="WW8Num2">
        <text:list-item>
          <text:p text:style-name="P9">Board members voted to have FMAC cover board insurance premiums. Betty made a motion to approve having the board cover insurance premiums, Brad NK seconded. Motion passed. </text:p>
        </text:list-item>
        <text:list-item>
          <text:p text:style-name="P9"><text:soft-page-break/>New Vice President is needed: Jessica Scogins was suggested.</text:p>
        </text:list-item>
        <text:list-item>
          <text:p text:style-name="P9">Discussion of getting new and younger board members, and a suggestion was made to invite someone to set in and listen to a board meeting.</text:p>
        </text:list-item>
      </text:list>
      <text:p text:style-name="P1"/>
      <text:p text:style-name="P1">Meeting adjourned at 8:30pm.</text:p>
      <text:p text:style-name="P1"/>
      <text:p text:style-name="P1">Martha Sturgeon</text:p>
      <text:p text:style-name="P1">Board Member</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ouise Fisher</meta:initial-creator>
    <meta:creation-date>2017-10-04T21:07:01.72</meta:creation-date>
    <meta:document-statistic meta:table-count="0" meta:image-count="0" meta:object-count="0" meta:page-count="2" meta:paragraph-count="28" meta:word-count="541" meta:character-count="3281"/>
    <dc:date>2017-10-04T21:07:48.26</dc:date>
    <dc:creator>Louise Fisher</dc:creator>
    <meta:editing-duration>PT00H00M47S</meta:editing-duration>
    <meta:editing-cycles>1</meta:editing-cycles>
    <meta:generator>OpenOffice.org/3.2$Win32 OpenOffice.org_project/320m18$Build-9502</meta:generator>
  </office:meta>
</office:document-meta>
</file>