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E MOUNTAIN ARTS COUNCIL</text:p>
      <text:p text:style-name="P1"><text:s/>MINUTES OF AUGUST 29, 2017</text:p>
      <text:p text:style-name="P1"/>
      <text:p text:style-name="P2">Present: <text:s/>Bruce Roberts, Betty Hutchison, Brad Nelson, Louise Fisher, Ron Field, Fred Schwindt, Jessica Scogin, Martha Sturgeon</text:p>
      <text:p text:style-name="P2">Absent: <text:s/>Margaret Sundstrom, Brad Klein</text:p>
      <text:p text:style-name="P2">Guest: <text:s/>Judy Rockwell-Miller</text:p>
      <text:p text:style-name="P2"/>
      <text:p text:style-name="P2"><text:span text:style-name="T1">Approval of Minutes:</text:span> <text:s/>Ron made a motion to approve minutes of June 27, 2017 as modified. <text:s/>Brad seconded, and motion passed. <text:s/>There was no meeting in July.</text:p>
      <text:p text:style-name="P2"/>
      <text:p text:style-name="P2"><text:span text:style-name="T1">Standing Items</text:span>:</text:p>
      <text:p text:style-name="P2"><text:tab/><text:span text:style-name="T2">Treasurer's Report:</text:span> <text:s/>Fred distributed FMAC 2017 Budget Compared to Income/Expenses January-July 2017. <text:s/>He reported we are in good standing, but must be careful with purchases. <text:s/>Note: <text:s text:c="4"/>It is good for grants, to show we have an employee. <text:s/></text:p>
      <text:p text:style-name="P2"><text:tab/><text:span text:style-name="T2">Membership Report</text:span>: <text:s/>Membership Appreciation Dinner is<text:span text:style-name="T3"> SATURDAY, SEPTEMBER 16</text:span>, 5:30, at the TAC, followed by Roxy movie already being shown. <text:s/>Martha will provide music from</text:p>
      <text:p text:style-name="P2">“9 to 5.” <text:s text:c="2"/>Proposed executive slate: <text:s/>President: Bruce; Vice President: Ron or Jessica; Treasurer: Fred; Secretary: Louise. <text:s/>Members will vote. <text:s/>Louise suggested the purchase of Roxy seats be offered to the members. <text:s text:c="2"/></text:p>
      <text:p text:style-name="P2"><text:tab/><text:span text:style-name="T2">TAC Report</text:span>: <text:s/>Shape Note group paid $140 for rental. <text:s/>Betty has weekly rentals.</text:p>
      <text:p text:style-name="P2"><text:tab/><text:span text:style-name="T2">Onstage Report:</text:span> <text:s/>Betty made a motion to approve 2018 budget. <text:s/>Jessica seconded, and motion passed. <text:s/>Martha made a motion to approve grant submission to the Community Foundation. <text:s/>Bruce seconded, and motion passed. <text:s/>Fall program: “Bah Humbug.”</text:p>
      <text:p text:style-name="P2"><text:tab/>Jessica reported summer program was excellent. <text:s/>There were 10 paid student interns. <text:s/>Food for thought: <text:s/>Fred visited Elgin, OR, where summer children's theatre has week-long camps which are placed within bigger productions. <text:s/></text:p>
      <text:p text:style-name="P2"><text:tab/><text:span text:style-name="T2">Movies</text:span>: <text:s/>Brad reported they are going well. <text:s/>Ticket takers needed for fall. <text:s/></text:p>
      <text:p text:style-name="P2"><text:tab/><text:span text:style-name="T2">Facilities</text:span>: <text:s/>Elysa making plans to paint scene on front doors. <text:s/>Exterior of Roxy to be painted on <text:s/><text:span text:style-name="T3">SATURDAY, SEPTEMBER 9</text:span>, before the weather turns. A reminder and beginning time will be sent soon. <text:s/></text:p>
      <text:p text:style-name="P2"><text:tab/><text:span text:style-name="T2">Event Report</text:span>: <text:s/>“9 to 5” - a success! <text:s/>Attendance results not available yet. <text:s/>Fred discussed low attendance for “Peril of the Plains.” <text:s/>Brad suggested an exchange of plays with Evergreen, Fox, Chehalis Theater, Roxy. </text:p>
      <text:p text:style-name="P2"/>
      <text:p text:style-name="P2"><text:span text:style-name="T1">New Business</text:span>: <text:s/></text:p>
      <text:p text:style-name="P2"><text:tab/>Jessica will check about a gambling license so that we may have a 50-50 raffle. <text:s/>Fred will look into a liquor license.</text:p>
      <text:p text:style-name="P2"><text:tab/>Betty made a motion FMAC accept a <text:span text:style-name="T1">Nondiscrimination Policy</text:span>*. <text:s/>Brad seconded, and motion passed. <text:s/></text:p>
      <text:p text:style-name="P2"><text:tab/>Recruiting new board members is a must.</text:p>
      <text:p text:style-name="P2"><text:tab/>Special meeting called for <text:span text:style-name="T3">TUESDAY, SEPTEMBER 5,</text:span> 6:30 pm, to finalize fall/winter events, soon to be advertised on a postcard to all associated with FMAC. <text:s text:c="2"/></text:p>
      <text:p text:style-name="P2"/>
      <text:p text:style-name="P2">Meeting adjourned 9 p.m. <text:s text:c="3"/>Louise Fisher, Secretary</text:p>
      <text:p text:style-name="P2"/>
      <text:p text:style-name="P2"><text:s text:c="3"/>*Fire Mountain Arts Council does not discriminate on the basis of race, ethnicity, religion, gender, gender identity or expression, sexual orientation, disabilities, age, status as a veteran, national origin, or any other protected classes. <text:s text:c="3"/></text:p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Fisher</meta:initial-creator>
    <meta:creation-date>2017-08-31T19:48:13.91</meta:creation-date>
    <dc:date>2017-10-04T18:45:37.93</dc:date>
    <dc:creator>Louise Fisher</dc:creator>
    <meta:editing-duration>PT00H44M15S</meta:editing-duration>
    <meta:editing-cycles>6</meta:editing-cycles>
    <meta:generator>OpenOffice.org/3.2$Win32 OpenOffice.org_project/320m18$Build-9502</meta:generator>
    <meta:printed-by>Louise Fisher</meta:printed-by>
    <meta:print-date>2017-09-01T09:30:20.19</meta:print-date>
    <meta:document-statistic meta:table-count="0" meta:image-count="0" meta:object-count="0" meta:page-count="2" meta:paragraph-count="23" meta:word-count="432" meta:character-count="2819"/>
  </office:meta>
</office:document-meta>
</file>