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P4" style:family="paragraph" style:parent-style-name="Standard">
      <style:paragraph-properties fo:text-align="start" style:justify-single-word="false"/>
      <style:text-properties style:text-underline-style="non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text-underline-style="none"/>
    </style:style>
    <style:style style:name="T4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IRE MOUNTAIN ARTS COUNCIL</text:p>
      <text:p text:style-name="P1"><text:s/>MINUTES OF MARCH 28, 2017</text:p>
      <text:p text:style-name="P1"/>
      <text:p text:style-name="P2">Present: <text:s/>Martha Sturgeon, Brad Nelson, Bruce Roberts, Betty Hutchison, Brad Klein, Margaret Sundstrom, Sarah Simek, Fred Schwindt, Jessica Scogin, Louise Fisher</text:p>
      <text:p text:style-name="P2">Absent: <text:s/>Ron Field</text:p>
      <text:p text:style-name="P2"/>
      <text:p text:style-name="P2"><text:span text:style-name="T1">Approval of Minutes: </text:span><text:s/>Brad K. made a motion to approve minutes of February 28, with one correction. <text:s text:c="3"/>Brad N. seconded, and motion passed. <text:s/></text:p>
      <text:p text:style-name="P2"/>
      <text:p text:style-name="P2"><text:span text:style-name="T1">Standing Items:</text:span> </text:p>
      <text:p text:style-name="P2"><text:tab/><text:span text:style-name="T2">Treasurer's Report</text:span> (Fred): <text:s/>Bank account is in a positive position. <text:s/>However, bookkeeping needs an upgrade. <text:s/>Fred and Bruce will look at options. </text:p>
      <text:p text:style-name="P2"><text:tab/>Capital Campaign needs to be updated. <text:s/>Results should be in OnStage's May programs.</text:p>
      <text:p text:style-name="P2"><text:tab/>Line of Credit may be reinstated for $275 per year. <text:s/>Jessica made a motion that Fred pursue the Line of Credit. <text:s/>Motion seconded, and passed. </text:p>
      <text:p text:style-name="P2"><text:tab/>Received Community Foundation grant for OnStage. </text:p>
      <text:p text:style-name="P2"><text:tab/><text:span text:style-name="T2">Gallery Report</text:span> (Margaret): <text:s/>Raintree event brought in buyers. <text:s/>Secretary will send a thank you to owner Sam Benowitz for choosing to rent the Roxy and TAC. <text:s/>New: <text:s/>Packwood artist featured, Gallery business cards, “Bill Pay” online now in effect, plus a working email account. <text:s/></text:p>
      <text:p text:style-name="P2"><text:tab/><text:span text:style-name="T2">TAC Report</text:span> (Betty): <text:s/>TAC rental prices will be raised to $200 per day and $100 for one-half day. <text:s/>Note: <text:s/>ROXY rentals need a form (Bruce). <text:s/></text:p>
      <text:p text:style-name="P2"><text:tab/><text:span text:style-name="T2">OnStage Repor</text:span>t (Bruce): <text:s/>35 participated in dance-a-thon fundraiser. <text:s/>“The Little Princess” will be performed May 5, 6, 12 and 13. <text:s/></text:p>
      <text:p text:style-name="P2"><text:tab/><text:span text:style-name="T2">Facilities</text:span> (Brad K.): <text:s/>He is hopeful for a Phase II grant. <text:s/>A new concept is Phase III, which is to expand Roxy to alley and East behind shop, with roof over Roxy and Gallery. <text:s/>We must have a vision for TransAlta and also Murdock who likes to “re-fund.” <text:s/>Tabled to a discussion during <text:span text:style-name="T4">next meeting.</text:span> <text:s/>Meanwhile, all agreed the Roxy and Gallery need a sealant NOW. <text:s/></text:p>
      <text:p text:style-name="P2"><text:tab/><text:span text:style-name="T2">Events</text:span>: <text:s/>Two visiting bands in March. <text:s/>Oly Mountain Boys bluegrass band: <text:s/>59 attended. <text:s/>The Brothers Rowe: 40 attended. <text:s/>They will be sent a thank you note. <text:s/>Note: <text:s/>in the future, we should try to avoid movie hours when booking, as it can be confusing to the public.</text:p>
      <text:p text:style-name="P2"><text:tab/><text:span text:style-name="T2">Producer Checklist:</text:span> <text:s/>Margaret, Louise and Martha are working on this. <text:s/>Alysa Ray has shared a checklist for dinner theater.</text:p>
      <text:p text:style-name="P2"/>
      <text:p text:style-name="P3">Old Business:<text:span text:style-name="T3"> <text:s/>Sarah suggested a thank you package for actors, or an actors' benefit night.</text:span></text:p>
      <text:p text:style-name="P4"><text:s text:c="2"/></text:p>
      <text:p text:style-name="P4"><text:tab/>Roxy seats are “for sale” and need to be promoted, perhaps in the Roxy email (Brad). <text:s/><text:span text:style-name="T4">Next</text:span> <text:span text:style-name="T4">meeting</text:span> FMAC will create three sentences for this project, the price being is $250 per seat. <text:s/></text:p>
      <text:p text:style-name="P4"/>
      <text:p text:style-name="P4">Louise Fisher</text:p>
      <text:p text:style-name="P4">Secretary </text:p>
      <text:p text:style-name="P2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ouise Fisher</meta:initial-creator>
    <meta:creation-date>2017-04-16T18:03:29.48</meta:creation-date>
    <dc:date>2017-09-09T14:32:10.62</dc:date>
    <dc:creator>Louise Fisher</dc:creator>
    <meta:editing-duration>PT00H23M52S</meta:editing-duration>
    <meta:editing-cycles>4</meta:editing-cycles>
    <meta:generator>OpenOffice.org/3.2$Win32 OpenOffice.org_project/320m18$Build-9502</meta:generator>
    <meta:document-statistic meta:table-count="0" meta:image-count="0" meta:object-count="0" meta:page-count="1" meta:paragraph-count="22" meta:word-count="400" meta:character-count="2424"/>
  </office:meta>
</office:document-meta>
</file>